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.265cm" fo:background-color="#ffffff">
        <style:background-image/>
      </style:paragraph-properties>
    </style:style>
    <style:style style:name="P2" style:family="paragraph" style:parent-style-name="Normal_20__28_Web_29_">
      <style:paragraph-properties fo:margin-top="0cm" fo:margin-bottom="0.265cm" fo:text-align="center" style:justify-single-word="false" fo:background-color="#ffffff">
        <style:background-image/>
      </style:paragraph-properties>
    </style:style>
    <style:style style:name="P3" style:family="paragraph" style:parent-style-name="Normal_20__28_Web_29_" style:master-page-name="Standard">
      <style:paragraph-properties fo:margin-top="0cm" fo:margin-bottom="0.265cm" fo:text-align="center" style:justify-single-word="false" style:page-number="auto" fo:background-color="#ffffff">
        <style:background-image/>
      </style:paragraph-properties>
    </style:style>
    <style:style style:name="T1" style:family="text">
      <style:text-properties fo:color="#000000" style:font-name="Arial1" fo:font-size="10.5pt" style:font-size-asian="10.5pt" style:font-name-complex="Arial2" style:font-size-complex="10.5pt"/>
    </style:style>
    <style:style style:name="T2" style:family="text">
      <style:text-properties fo:color="#000000" style:font-name="Arial1" fo:font-size="10.5pt" fo:font-weight="bold" style:font-size-asian="10.5pt" style:font-weight-asian="bold" style:font-name-complex="Arial2" style:font-size-complex="10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ИФОРМАЦИЯ</text:span></text:p>
      <text:p text:style-name="P2"><text:span text:style-name="T2">«Нашим рекам и озерам – чистые берега!» в 2017 году</text:span></text:p>
      <text:p text:style-name="P2"><text:span text:style-name="T2">в МКОУ «Ново-Дмитриевская СОШ»</text:span></text:p>
      <text:p text:style-name="P2"><text:span text:style-name="T2">Тарумовского района</text:span></text:p>
      <text:p text:style-name="P1"><text:span text:style-name="T1">Акция «Нашим рекам и озерам – чистые берега!» в нашей школе становится традиционной. В конце сентября <text:s/>учащиеся всех классов вместе с учителями вышли на уборку территории вокруг озера. Глава администрации Арсланбеков Т.И. предоставил технику (трактор и лафет) для вывоза мусора. За каждым классом был закреплён определённый участок.</text:span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щьз</meta:initial-creator>
    <meta:editing-cycles>2</meta:editing-cycles>
    <meta:creation-date>2017-10-01T19:53:00</meta:creation-date>
    <dc:date>2017-10-02T00:08:29.35</dc:date>
    <meta:editing-duration>PT9S</meta:editing-duration>
    <meta:generator>OpenOffice/4.1.1$Win32 OpenOffice.org_project/411m6$Build-9775</meta:generator>
    <meta:document-statistic meta:table-count="0" meta:image-count="0" meta:object-count="0" meta:page-count="1" meta:paragraph-count="5" meta:word-count="64" meta:character-count="441"/>
    <meta:user-defined meta:name="AppVersion">14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