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/>
    </style:style>
    <style:style style:name="P2" style:family="paragraph" style:parent-style-name="Standard">
      <style:paragraph-properties fo:margin-top="0cm" fo:margin-bottom="0.423cm" fo:line-height="100%"/>
      <style:text-properties fo:color="#373737" style:font-name="Helvetica" fo:font-size="10pt" style:font-name-asian="Times New Roman" style:font-size-asian="10pt" style:language-asian="ru" style:country-asian="RU" style:font-name-complex="Helvetica1" style:font-size-complex="10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212cm" fo:margin-bottom="0.423cm" style:line-height-at-least="0.688cm" style:page-number="auto"/>
      <style:text-properties fo:text-transform="uppercase" fo:color="#669ec4" style:font-name="Georgia" fo:font-size="13.5pt" style:letter-kerning="true" style:font-name-asian="Times New Roman" style:font-size-asian="13.5pt" style:language-asian="ru" style:country-asian="RU" style:font-name-complex="Times New Roman" style:font-size-complex="13.5pt"/>
    </style:style>
    <style:style style:name="P5" style:family="paragraph" style:parent-style-name="Standard" style:list-style-name="">
      <style:paragraph-properties fo:margin-top="0.212cm" fo:margin-bottom="0.423cm" style:line-height-at-least="0.688cm"/>
      <style:text-properties fo:text-transform="uppercase" fo:color="#669ec4" style:font-name="Georgia" fo:font-size="13.5pt" style:letter-kerning="true" style:font-name-asian="Times New Roman" style:font-size-asian="13.5pt" style:language-asian="ru" style:country-asian="RU" style:font-name-complex="Times New Roman" style:font-size-complex="13.5pt"/>
    </style:style>
    <style:style style:name="P6" style:family="paragraph" style:parent-style-name="Standard">
      <style:paragraph-properties fo:margin-top="0cm" fo:margin-bottom="0.423cm" fo:line-height="100%"/>
      <style:text-properties fo:color="#373737" style:font-name="Helvetica" fo:font-size="10pt" style:font-name-asian="Times New Roman" style:font-size-asian="10pt" style:language-asian="ru" style:country-asian="RU" style:font-name-complex="Helvetica1" style:font-size-complex="10pt"/>
    </style:style>
    <style:style style:name="T1" style:family="text">
      <style:text-properties style:language-asian="ru" style:country-asian="RU"/>
    </style:style>
    <style:style style:name="T2" style:family="text">
      <style:text-properties fo:color="#373737" style:font-name="Helvetica" fo:font-size="10pt" style:font-name-asian="Times New Roman" style:font-size-asian="10pt" style:language-asian="ru" style:country-asian="RU" style:font-name-complex="Helvetic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41"/>Торжественная линейка,</text:h>
      <text:h text:style-name="P5" text:outline-level="1"><text:s text:c="38"/>посвящённая Дню знаний</text:h>
      <text:p text:style-name="P3"><text:a xlink:type="simple" xlink:href="https://domodyamsch.edumsko.ru/activity/education/post/59937" text:style-name="Internet_20_link" text:visited-style-name="Visited_20_Internet_20_Link"><text:span text:style-name="T2"/></text:a></text:p>
      <text:p text:style-name="P2"> 1 сентября в МКОУ «Ново-Дмитриевская СОШ» ровно в 09.00 началась торжественная линейка, посвящённая Дню знаний. Главными героями торжества стали, впервые перешагнувшие порог школы <text:s/>первоклассники и  одиннадцатиклассники, для которых это последний в их школьной жизни День знаний. </text:p>
      <text:p text:style-name="P2"><text:s/>Гостем <text:s/>торжественной линейки был специалист отдела образования Администрации Тарумовского района Бекмурзаев У.Б.. </text:p>
      <text:p text:style-name="P2">Директор школы Гульмира Алимпашаевна Манапова поздравила собравшихся с Днём знаний и пожелала здоровья, успехов в учёбе, старания, терпения, мира и добра.</text:p>
      <text:p text:style-name="P1"/>
      <text:p text:style-name="P1"><text:span text:style-name="T2">Самые маленькие виновники торжества были в первых рядах. Первоклассники впервые прочитали стихотворения, посвященные первому дню в первом классе. Одиннадцатиклассники поздравили первоклашек, вручили им памятные подарки.</text:span><text:span text:style-name="T1"> </text:span></text:p>
      <text:p text:style-name="P1"><text:bookmark text:name="_GoBack"/></text:p>
      <text:p text:style-name="P1"><text:span text:style-name="T2">По сложившейся традиции для всех присутствующих прозвенел звонок на первый урок, который дали ученица 11 класса Ильясова Анжела и ученица 1 класса Аджиманбетова Д. Первый звонок проводил первоклассников на первый в их жизни урок.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щьз</meta:initial-creator>
    <meta:editing-cycles>4</meta:editing-cycles>
    <meta:creation-date>2017-09-16T12:48:00</meta:creation-date>
    <dc:date>2017-09-27T00:04:43.58</dc:date>
    <meta:editing-duration>PT4M28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133" meta:character-count="1124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